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40000027E9D037ABA502081A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6.879cm" svg:height="16.88cm" draw:z-index="0"><draw:image xlink:href="Pictures/10000000000001040000027E9D037ABA502081A7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5S</meta:editing-duration>
    <meta:editing-cycles>3</meta:editing-cycles>
    <meta:generator>LibreOffice/5.4.5.1$Windows_X86_64 LibreOffice_project/79c9829dd5d8054ec39a82dc51cd9eff340dbee8</meta:generator>
    <dc:date>2019-07-12T21:39:19.357000000</dc:date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